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0c36f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9989e" officeooo:paragraph-rsid="0020c36f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0c36f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25b232" officeooo:paragraph-rsid="0020c36f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dc7c4"/>
    </style:style>
    <style:style style:name="P7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officeooo:paragraph-rsid="001842cf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dc7c4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1b25e8" style:font-weight-asian="normal" style:font-name-complex="Verdana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use-window-font-color="true" style:font-name="Verdana" fo:font-size="11pt" fo:language="es" fo:country="SV" fo:font-weight="normal" officeooo:rsid="00190dc1" officeooo:paragraph-rsid="001842c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officeooo:paragraph-rsid="002dc7c4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0c36f" style:font-size-asian="11pt" style:font-weight-asian="bold" style:font-name-complex="Verdana" style:font-size-complex="11pt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7e44b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4e509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103b96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style:text-underline-style="none" fo:font-weight="normal" officeooo:rsid="0025613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style:text-underline-style="none" fo:font-weight="normal" officeooo:rsid="0025f304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style:text-underline-style="none" fo:font-weight="normal" officeooo:rsid="002dc7c4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style:text-underline-style="none" fo:font-weight="normal" officeooo:rsid="0019989e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weight="normal" style:font-weight-asian="normal" style:font-name-complex="Verdana" style:font-size-complex="11pt"/>
    </style:style>
    <style:style style:name="T19" style:family="text">
      <style:text-properties style:use-window-font-color="true" style:font-name="Verdana" fo:font-size="12pt" fo:language="es" fo:country="SV" fo:font-weight="bold" officeooo:rsid="0017acc6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2pt" fo:language="es" fo:country="SV" fo:font-weight="bold" officeooo:rsid="001842cf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fo:font-weight="bold" officeooo:rsid="001c046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13a7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fo:font-weight="bold" officeooo:rsid="001b25e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21f87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42a02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1eab9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25613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293aca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2d8d7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style:text-underline-style="none" fo:font-weight="normal" officeooo:rsid="019b12f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style:use-window-font-color="true" style:font-name="Verdana" fo:font-size="11pt" fo:language="es" fo:country="SV" style:text-underline-style="none" fo:font-weight="normal" officeooo:rsid="002dc7c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style:use-window-font-color="true" fo:language="es" fo:country="SV" style:text-underline-style="solid" style:text-underline-width="auto" style:text-underline-color="font-color" fo:font-weight="bold" officeooo:rsid="00223ed0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ae7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19b12f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dc7c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6" style:family="text">
      <style:text-properties fo:font-variant="normal" fo:text-transform="none" fo:color="#000000" style:font-name="Verdana" fo:font-size="11pt" fo:letter-spacing="normal" fo:language="es" fo:country="SV" fo:font-style="normal" fo:font-weight="bold" officeooo:rsid="001eab9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7e44b" style:font-size-asian="11pt" style:font-weight-asian="normal" style:font-name-complex="Verdana" style:font-size-complex="11pt" style:font-weight-complex="normal"/>
    </style:style>
    <style:style style:name="T38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39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19b12f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0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2dc7c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1" style:family="text">
      <style:text-properties style:text-underline-style="solid" style:text-underline-width="auto" style:text-underline-color="font-color" fo:font-weight="bold" officeooo:rsid="0019989e" style:font-weight-asian="bold" style:font-name-complex="Verdana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3d1d59" style:font-weight-asian="bold" style:font-name-complex="Verdana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13a797" style:font-weight-asian="bold" style:font-name-complex="Verdana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2c9fb6" style:font-weight-asian="bold" style:font-name-complex="Verdana" style:font-weight-complex="bold"/>
    </style:style>
    <style:style style:name="T45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/>
      <text:p text:style-name="P9"><text:span text:style-name="T18"><text:tab/></text:span><text:span text:style-name="T2">La Comisión de Asuntos Comunales ha considerado el</text:span><text:span text:style-name="T9"> </text:span><text:span text:style-name="T21">PROYECTO</text:span><text:span text:style-name="T9"> de</text:span><text:span text:style-name="T10"> </text:span><text:span text:style-name="T22">C</text:span><text:span text:style-name="T21">OMUNICACIÓN</text:span><text:span text:style-name="T23"> </text:span><text:span text:style-name="T24">38</text:span><text:span text:style-name="T28">6</text:span><text:span text:style-name="T29">48</text:span><text:span text:style-name="T25"> CD </text:span><text:span text:style-name="T26">– </text:span><text:span text:style-name="T36">UCR-FPCS</text:span><text:span text:style-name="T26"> </text:span><text:span text:style-name="T27"><text:s/>-</text:span><text:span text:style-name="T26"> </text:span><text:span text:style-name="T11">autor</text:span><text:span text:style-name="T12">í</text:span><text:span text:style-name="T11">a de</text:span><text:span text:style-name="T14"> </text:span><text:span text:style-name="T15">la</text:span><text:span text:style-name="T13"> Señor</text:span><text:span text:style-name="T15">a</text:span><text:span text:style-name="T13"> Diputad</text:span><text:span text:style-name="T15">a</text:span><text:span text:style-name="T13"> </text:span><text:span text:style-name="T16">CIANCIO</text:span><text:span text:style-name="T30"> </text:span><text:span text:style-name="T31">y de los Diputados CÁNDIDO</text:span><text:span text:style-name="T39">, </text:span><text:span text:style-name="T40">PULLARO</text:span><text:span text:style-name="T39">, B</text:span><text:span text:style-name="T40">ASTIA</text:span><text:span text:style-name="T39"> </text:span><text:span text:style-name="T40">y </text:span><text:span text:style-name="T39">B</text:span><text:span text:style-name="T40">ASILE</text:span><text:span text:style-name="T39">, </text:span><text:span text:style-name="T34">por el cual se solicita a </text:span><text:span text:style-name="T35">través</text:span><text:span text:style-name="T34"> del organismo que corresponda disponga informar si han renovados los convenios con municipios y comunas y en caso negativo informe que </text:span><text:span text:style-name="T35">política</text:span><text:span text:style-name="T34"> de financiamiento se ha implementado teniendo en cuenta que los firmados durante el año 2019 han vencido el 31 de marzo del corriente año</text:span><text:span text:style-name="T39"> </text:span><text:span text:style-name="T33">; </text:span><text:span text:style-name="T37">y,</text:span><text:span text:style-name="T38"> </text:span><text:span text:style-name="T4">por las razones expuestas</text:span><text:span text:style-name="T5"> en </text:span><text:span text:style-name="T6">los</text:span><text:span text:style-name="T5"> fundamentos y las que podrá dar el miembro</text:span><text:span text:style-name="T7"> informante</text:span><text:span text:style-name="T8">, </text:span><text:span text:style-name="T7">aconseja <text:s/></text:span><text:span text:style-name="T8">la aprobación del mismo, <text:s/>que a continuación se transcribe</text:span><text:span text:style-name="T3">.</text:span></text:p>
      <text:p text:style-name="P11"/>
      <text:p text:style-name="P8"><text:span text:style-name="T19">P</text:span><text:span text:style-name="T20">ROYECTO DE COMUNICACIÓN</text:span></text:p>
      <text:p text:style-name="P6"><text:span text:style-name="T17">La C</text:span><text:span text:style-name="T16">á</text:span><text:span text:style-name="T17">mara de Diputados de la Provincia ver</text:span><text:span text:style-name="T16">í</text:span><text:span text:style-name="T17">a con agrado que el Poder Ejecutivo, por intermedio del organismo que corresponda, informe lo siguiente: </text:span></text:p>
      <text:p text:style-name="P6"><text:span text:style-name="T17">1. Si han sido renovados los convenios que seguidamente </text:span><text:span text:style-name="T16">serán</text:span><text:span text:style-name="T17"> detallados y, en caso negativo informe que </text:span><text:span text:style-name="T16">política</text:span><text:span text:style-name="T17"> de financiamiento se ha implementado teniendo en cuenta que los firmados durante el a</text:span><text:span text:style-name="T16">ñ</text:span><text:span text:style-name="T17">o 2019 han vencido el 31 de Marzo del corriente a</text:span><text:span text:style-name="T16">ñ</text:span><text:span text:style-name="T17">o:</text:span></text:p>
      <text:list xml:id="list2117755660" text:style-name="L1">
        <text:list-item>
          <text:p text:style-name="P12"><text:span text:style-name="T17">Convenios con Municipios y Comunas cuyo objeto es la conformaci</text:span><text:span text:style-name="T16">ó</text:span><text:span text:style-name="T17">n del Sistema Provincial de Promoci</text:span><text:span text:style-name="T16">ó</text:span><text:span text:style-name="T17">n y Protecci</text:span><text:span text:style-name="T16">ó</text:span><text:span text:style-name="T17">n de Derechos para garantizar la atenci</text:span><text:span text:style-name="T16">ó</text:span><text:span text:style-name="T17">n integral de derechos de n</text:span><text:span text:style-name="T16">iñ</text:span><text:span text:style-name="T17">os, n</text:span><text:span text:style-name="T16">iñ</text:span><text:span text:style-name="T17">as y adolescentes, mediante los cuales la Provincia de Santa Fe otorgaba una prestaci</text:span><text:span text:style-name="T16">ó</text:span><text:span text:style-name="T17">n financiera mensual; </text:span></text:p>
        </text:list-item>
        <text:list-item>
          <text:p text:style-name="P12"><text:span text:style-name="T17">Convenios con Instituciones, ya sea Municipios y Comunas y/o Asociaciones Civiles y/u otras que alojen n</text:span><text:span text:style-name="T16">iñ</text:span><text:span text:style-name="T17">as, n</text:span><text:span text:style-name="T16">iñ</text:span><text:span text:style-name="T17">os y/o adolescentes en todo el territorio Provincial; </text:span></text:p>
        </text:list-item>
        <text:list-item>
          <text:p text:style-name="P12"><text:span text:style-name="T17">Convenios con Centros de D</text:span><text:span text:style-name="T16">í</text:span><text:span text:style-name="T17">a y/o Guarder</text:span><text:span text:style-name="T16">í</text:span><text:span text:style-name="T17">as. </text:span></text:p>
        </text:list-item>
      </text:list>
      <text:p text:style-name="P3"/>
      <text:p text:style-name="P4"><text:span text:style-name="T41">SALA DE LA </text:span><text:span text:style-name="T42">COMISIÓN</text:span><text:span text:style-name="T41">, </text:span><text:span text:style-name="T44">3</text:span><text:span text:style-name="T32"> </text:span><text:span text:style-name="T43">de </text:span><text:span text:style-name="T44">JUNIO</text:span><text:span text:style-name="T43"> 2020</text:span></text:p>
      <text:p text:style-name="P2"><text:soft-page-break/></text:p>
      <text:p text:style-name="P5"><text:span text:style-name="T43">FIRMANTES : </text:span><text:span text:style-name="T45">ORCIANI – ARMAS BELAVI – SOLA – REAL - LENCI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0:50:43.953305598</dc:date>
    <meta:editing-cycles>75</meta:editing-cycles>
    <meta:editing-duration>PT3H47M6S</meta:editing-duration>
    <meta:generator>LibreOffice/6.3.4.2$Linux_X86_64 LibreOffice_project/30$Build-2</meta:generator>
    <meta:print-date>2020-06-02T09:46:19.924040186</meta:print-date>
    <meta:document-statistic meta:table-count="0" meta:image-count="1" meta:object-count="0" meta:page-count="2" meta:paragraph-count="13" meta:word-count="300" meta:character-count="1875" meta:non-whitespace-character-count="1576"/>
  </office:meta>
</office:document-meta>
</file>